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10.784in" fo:margin-left="0in" fo:margin-right="-0.2382in" table:align="margins" fo:background-color="transparent">
        <style:background-image/>
      </style:table-properties>
    </style:style>
    <style:style style:name="Табела1.A" style:family="table-column">
      <style:table-column-properties style:column-width="0.0486in" style:rel-column-width="70*"/>
    </style:style>
    <style:style style:name="Табела1.B" style:family="table-column">
      <style:table-column-properties style:column-width="0.6153in" style:rel-column-width="886*"/>
    </style:style>
    <style:style style:name="Табела1.C" style:family="table-column">
      <style:table-column-properties style:column-width="2.4625in" style:rel-column-width="3546*"/>
    </style:style>
    <style:style style:name="Табела1.D" style:family="table-column">
      <style:table-column-properties style:column-width="1.0194in" style:rel-column-width="1468*"/>
    </style:style>
    <style:style style:name="Табела1.E" style:family="table-column">
      <style:table-column-properties style:column-width="0.9528in" style:rel-column-width="1372*"/>
    </style:style>
    <style:style style:name="Табела1.F" style:family="table-column">
      <style:table-column-properties style:column-width="1.0813in" style:rel-column-width="1557*"/>
    </style:style>
    <style:style style:name="Табела1.G" style:family="table-column">
      <style:table-column-properties style:column-width="0.3875in" style:rel-column-width="558*"/>
    </style:style>
    <style:style style:name="Табела1.H" style:family="table-column">
      <style:table-column-properties style:column-width="0.4667in" style:rel-column-width="672*"/>
    </style:style>
    <style:style style:name="Табела1.I" style:family="table-column">
      <style:table-column-properties style:column-width="0.4563in" style:rel-column-width="657*"/>
    </style:style>
    <style:style style:name="Табела1.J" style:family="table-column">
      <style:table-column-properties style:column-width="0.466in" style:rel-column-width="671*"/>
    </style:style>
    <style:style style:name="Табела1.K" style:family="table-column">
      <style:table-column-properties style:column-width="0.4264in" style:rel-column-width="614*"/>
    </style:style>
    <style:style style:name="Табела1.L" style:family="table-column">
      <style:table-column-properties style:column-width="0.7729in" style:rel-column-width="1113*"/>
    </style:style>
    <style:style style:name="Табела1.M" style:family="table-column">
      <style:table-column-properties style:column-width="0.4167in" style:rel-column-width="600*"/>
    </style:style>
    <style:style style:name="Табела1.N" style:family="table-column">
      <style:table-column-properties style:column-width="0.4361in" style:rel-column-width="628*"/>
    </style:style>
    <style:style style:name="Табела1.O" style:family="table-column">
      <style:table-column-properties style:column-width="0.05in" style:rel-column-width="72*"/>
    </style:style>
    <style:style style:name="Табела1.P" style:family="table-column">
      <style:table-column-properties style:column-width="0.0493in" style:rel-column-width="71*"/>
    </style:style>
    <style:style style:name="Табела1.S" style:family="table-column">
      <style:table-column-properties style:column-width="0.5778in" style:rel-column-width="832*"/>
    </style:style>
    <style:style style:name="Табела1.1" style:family="table-row">
      <style:table-row-properties fo:background-color="#f5f5f5">
        <style:background-image/>
      </style:table-row-properties>
    </style:style>
    <style:style style:name="Табела1.A1" style:family="table-cell">
      <style:table-cell-properties style:vertical-align="middle" fo:background-color="#e9e9e9" fo:padding="0.0194in" fo:border="none">
        <style:background-image/>
      </style:table-cell-properties>
    </style:style>
    <style:style style:name="Табела1.2" style:family="table-row">
      <style:table-row-properties fo:background-color="#ffffff">
        <style:background-image/>
      </style:table-row-properties>
    </style:style>
    <style:style style:name="Табела1.A2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 fo:orphans="2" fo:widows="2" fo:padding="0in" fo:border="non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in" fo:orphans="2" fo:widows="2" fo:padding="0.0193in" fo:border="0.0008in solid #aaaaaa"/>
      <style:text-properties fo:font-size="2pt" style:font-size-asian="2pt" style:font-size-complex="2pt"/>
    </style:style>
    <style:style style:name="P3" style:family="paragraph" style:parent-style-name="Table_20_Heading">
      <style:paragraph-properties fo:text-align="start" style:justify-single-word="false" fo:padding="0.052in" fo:border-left="0.0138in solid #ffffff" fo:border-right="0.0138in solid #ffffff" fo:border-top="0.0138in solid #ffffff" fo:border-bottom="0.0138in solid #d6d6d6"/>
    </style:style>
    <style:style style:name="P4" style:family="paragraph" style:parent-style-name="Table_20_Heading">
      <style:paragraph-properties fo:text-align="center" style:justify-single-word="false" fo:padding="0.052in" fo:border-left="0.0138in solid #ffffff" fo:border-right="0.0138in solid #ffffff" fo:border-top="0.0138in solid #ffffff" fo:border-bottom="0.0138in solid #d6d6d6"/>
    </style:style>
    <style:style style:name="P5" style:family="paragraph" style:parent-style-name="Table_20_Heading">
      <style:paragraph-properties fo:text-align="end" style:justify-single-word="false" fo:padding="0.052in" fo:border-left="0.0138in solid #ffffff" fo:border-right="0.0138in solid #ffffff" fo:border-top="0.0138in solid #ffffff" fo:border-bottom="0.0138in solid #d6d6d6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padding="0in" fo:border="none"/>
    </style:style>
    <style:style style:name="P8" style:family="paragraph" style:parent-style-name="Table_20_Contents">
      <style:paragraph-properties fo:text-align="center" style:justify-single-word="false" fo:padding="0in" fo:border="none"/>
    </style:style>
    <style:style style:name="P9" style:family="paragraph" style:parent-style-name="Table_20_Contents">
      <style:paragraph-properties fo:text-align="end" style:justify-single-word="false" fo:padding="0in" fo:border="none"/>
    </style:style>
    <style:style style:name="P10" style:family="paragraph" style:parent-style-name="Heading_20_4">
      <style:paragraph-properties fo:margin-left="0.052in" fo:margin-right="0in" fo:margin-top="0.2083in" fo:margin-bottom="0.052in" fo:line-height="110%" fo:text-align="start" style:justify-single-word="false" fo:orphans="2" fo:widows="2" fo:text-indent="0in" style:auto-text-indent="false" fo:padding="0in" fo:border="none"/>
    </style:style>
    <style:style style:name="P11" style:family="paragraph" style:parent-style-name="Heading_20_1">
      <style:text-properties fo:font-variant="normal" fo:text-transform="none" fo:color="#333333" style:font-name="inherit" fo:font-size="27pt" fo:letter-spacing="normal" fo:font-style="normal" fo:font-weight="bold"/>
    </style:style>
    <style:style style:name="P12" style:family="paragraph" style:parent-style-name="Heading_20_4" style:master-page-name="">
      <style:paragraph-properties fo:margin-left="0in" fo:margin-right="-0.3374in" fo:margin-top="0in" fo:margin-bottom="0in" fo:line-height="110%" fo:orphans="2" fo:widows="2" fo:text-indent="0in" style:auto-text-indent="false" style:page-number="auto" fo:padding="0in" fo:border="none" fo:keep-with-next="always"/>
      <style:text-properties fo:font-variant="normal" fo:text-transform="none" fo:color="#333333" style:text-line-through-style="none" fo:letter-spacing="normal" style:text-underline-style="none" style:text-blinking="false" fo:background-color="transparent"/>
    </style:style>
    <style:style style:name="P13" style:family="paragraph" style:parent-style-name="Text_20_body" style:list-style-name="L1">
      <style:paragraph-properties fo:margin-left="0in" fo:margin-right="0.0102in" fo:margin-top="0.0102in" fo:margin-bottom="0in" fo:line-height="130%" fo:orphans="2" fo:widows="2" fo:text-indent="0in" style:auto-text-indent="false" fo:background-color="#e6e6e6" fo:padding="0in" fo:border="none">
        <style:background-image/>
      </style:paragraph-properties>
      <style:text-properties fo:font-variant="normal" fo:text-transform="none" fo:color="#555555" style:text-line-through-style="none" style:font-name="Helvetica Neue" fo:font-size="10.5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inherit" fo:font-size="13.5pt" fo:font-weight="bold"/>
    </style:style>
    <style:style style:name="T3" style:family="text">
      <style:text-properties fo:color="#337ab7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in" fo:margin-right="0.0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Memorijal Živa Kovački 2025</text:h>
      <text:section text:style-name="Sect1" text:name="tabs">
        <text:list xml:id="list8053603114964537773" text:style-name="L1">
          <text:list-item>
            <text:p text:style-name="P13"/>
          </text:list-item>
        </text:list>
        <text:section text:style-name="Sect1" text:name="F1B">
          <text:h text:style-name="P10" text:outline-level="4"><text:span text:style-name="Emphasis"><text:span text:style-name="T2">Individualni rezultati F1B</text:span></text:span></text:h>
          <text:p text:style-name="P1"><text:bookmark text:name="individual_results_table_F1B"/></text:p>
          <table:table table:name="Табела1" table:style-name="Табела1">
            <table:table-column table:style-name="Табела1.A"/>
            <table:table-column table:style-name="Табела1.B"/>
            <table:table-column table:style-name="Табела1.C"/>
            <table:table-column table:style-name="Табела1.D"/>
            <table:table-column table:style-name="Табела1.E"/>
            <table:table-column table:style-name="Табела1.F"/>
            <table:table-column table:style-name="Табела1.G"/>
            <table:table-column table:style-name="Табела1.H"/>
            <table:table-column table:style-name="Табела1.I"/>
            <table:table-column table:style-name="Табела1.J"/>
            <table:table-column table:style-name="Табела1.K"/>
            <table:table-column table:style-name="Табела1.L"/>
            <table:table-column table:style-name="Табела1.M"/>
            <table:table-column table:style-name="Табела1.N"/>
            <table:table-column table:style-name="Табела1.O"/>
            <table:table-column table:style-name="Табела1.P"/>
            <table:table-column table:style-name="Табела1.O"/>
            <table:table-column table:style-name="Табела1.A"/>
            <table:table-column table:style-name="Табела1.S"/>
            <table:table-header-rows>
              <table:table-row table:style-name="Табела1.1">
                <table:table-cell table:style-name="Табела1.A1" office:value-type="string">
                  <text:p text:style-name="P3"/>
                </table:table-cell>
                <table:table-cell table:style-name="Табела1.A1" office:value-type="string">
                  <text:p text:style-name="P3">Mesto</text:p>
                </table:table-cell>
                <table:table-cell table:style-name="Табела1.A1" office:value-type="string">
                  <text:p text:style-name="P3">Ime i prezime</text:p>
                </table:table-cell>
                <table:table-cell table:style-name="Табела1.A1" office:value-type="string">
                  <text:p text:style-name="P3">FAI ID</text:p>
                </table:table-cell>
                <table:table-cell table:style-name="Табела1.A1" office:value-type="string">
                  <text:p text:style-name="P4">Junior</text:p>
                </table:table-cell>
                <table:table-cell table:style-name="Табела1.A1" office:value-type="string">
                  <text:p text:style-name="P3">Klub</text:p>
                </table:table-cell>
                <table:table-cell table:style-name="Табела1.A1" office:value-type="string">
                  <text:p text:style-name="P5">S1</text:p>
                </table:table-cell>
                <table:table-cell table:style-name="Табела1.A1" office:value-type="string">
                  <text:p text:style-name="P5">S2</text:p>
                </table:table-cell>
                <table:table-cell table:style-name="Табела1.A1" office:value-type="string">
                  <text:p text:style-name="P5">S3</text:p>
                </table:table-cell>
                <table:table-cell table:style-name="Табела1.A1" office:value-type="string">
                  <text:p text:style-name="P5">S4</text:p>
                </table:table-cell>
                <table:table-cell table:style-name="Табела1.A1" office:value-type="string">
                  <text:p text:style-name="P5">S5</text:p>
                </table:table-cell>
                <table:table-cell table:style-name="Табела1.A1" office:value-type="string">
                  <text:p text:style-name="P5">Ukupno</text:p>
                </table:table-cell>
                <table:table-cell table:style-name="Табела1.A1" office:value-type="string">
                  <text:p text:style-name="P5">F1</text:p>
                </table:table-cell>
                <table:table-cell table:style-name="Табела1.A1" office:value-type="string">
                  <text:p text:style-name="P5">A1</text:p>
                </table:table-cell>
                <table:table-cell table:style-name="Табела1.A1" office:value-type="string">
                  <text:p text:style-name="P5"/>
                </table:table-cell>
                <table:table-cell table:style-name="Табела1.A1" office:value-type="string">
                  <text:p text:style-name="P5"/>
                </table:table-cell>
                <table:table-cell table:style-name="Табела1.A1" office:value-type="string">
                  <text:p text:style-name="P5"/>
                </table:table-cell>
                <table:table-cell table:style-name="Табела1.A1" office:value-type="string">
                  <text:p text:style-name="P5"/>
                </table:table-cell>
                <table:table-cell table:style-name="Табела1.A1" office:value-type="string">
                  <text:p text:style-name="P5">Total<text:bookmark text:name="start"/></text:p>
                </table:table-cell>
              </table:table-row>
            </table:table-header-rows>
            <table:table-row table:style-name="Табела1.2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1</text:p>
              </table:table-cell>
              <table:table-cell table:style-name="Табела1.A2" office:value-type="string">
                <text:p text:style-name="P7"><draw:frame draw:style-name="fr1" draw:name="графика1" text:anchor-type="as-char" svg:width="0.3543in" svg:height="0.2083in" draw:z-index="0"><draw:image xlink:href="https://model.wings.rs/img/flags/serbia.png" xlink:type="simple" xlink:show="embed" xlink:actuate="onLoad"/></draw:frame> <text:a xlink:type="simple" xlink:href="https://model.wings.rs/competitor.php?id=509" text:style-name="Internet_20_link" text:visited-style-name="Visited_20_Internet_20_Link"><text:span text:style-name="T3">Božo Grubić</text:span></text:a></text:p>
              </table:table-cell>
              <table:table-cell table:style-name="Табела1.A2" office:value-type="string">
                <text:p text:style-name="P8">62060</text:p>
              </table:table-cell>
              <table:table-cell table:style-name="Табела1.A2" office:value-type="string">
                <text:p text:style-name="P8"><draw:frame draw:style-name="fr2" draw:name="графика2" text:anchor-type="as-char" svg:width="0.1665in" svg:height="0.1665in" draw:z-index="1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7">N.Pazova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<text:span text:style-name="Strong_20_Emphasis"><text:span text:style-name="T1">900</text:span></text:span></text:p>
              </table:table-cell>
              <table:table-cell table:style-name="Табела1.A2" office:value-type="string">
                <text:p text:style-name="P9">90</text:p>
              </table:table-cell>
              <table:table-cell table:style-name="Табела1.A2" office:value-type="string">
                <text:p text:style-name="P9">74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9"><text:span text:style-name="Strong_20_Emphasis"><text:span text:style-name="T1">1064</text:span></text:span><text:bookmark text:name="start2"/><text:bookmark text:name="start1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2</text:p>
              </table:table-cell>
              <table:table-cell table:style-name="Табела1.A2" office:value-type="string">
                <text:p text:style-name="P7"><draw:frame draw:style-name="fr1" draw:name="графика3" text:anchor-type="as-char" svg:width="0.3543in" svg:height="0.2083in" draw:z-index="2"><draw:image xlink:href="https://model.wings.rs/img/flags/serbia.png" xlink:type="simple" xlink:show="embed" xlink:actuate="onLoad"/></draw:frame> <text:a xlink:type="simple" xlink:href="https://model.wings.rs/competitor.php?id=5445" text:style-name="Internet_20_link" text:visited-style-name="Visited_20_Internet_20_Link"><text:span text:style-name="T3">Slađana Tomić Gostojić</text:span></text:a></text:p>
              </table:table-cell>
              <table:table-cell table:style-name="Табела1.A2" office:value-type="string">
                <text:p text:style-name="P8">165705</text:p>
              </table:table-cell>
              <table:table-cell table:style-name="Табела1.A2" office:value-type="string">
                <text:p text:style-name="P8"><draw:frame draw:style-name="fr2" draw:name="графика4" text:anchor-type="as-char" svg:width="0.1665in" svg:height="0.1665in" draw:z-index="3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7">Wing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<text:span text:style-name="Strong_20_Emphasis"><text:span text:style-name="T1">900</text:span></text:span></text:p>
              </table:table-cell>
              <table:table-cell table:style-name="Табела1.A2" office:value-type="string">
                <text:p text:style-name="P9">90</text:p>
              </table:table-cell>
              <table:table-cell table:style-name="Табела1.A2" office:value-type="string">
                <text:p text:style-name="P9">61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9"><text:span text:style-name="Strong_20_Emphasis"><text:span text:style-name="T1">1051</text:span></text:span><text:bookmark text:name="start4"/><text:bookmark text:name="start3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3</text:p>
              </table:table-cell>
              <table:table-cell table:style-name="Табела1.A2" office:value-type="string">
                <text:p text:style-name="P7"><draw:frame draw:style-name="fr1" draw:name="графика5" text:anchor-type="as-char" svg:width="0.3543in" svg:height="0.2083in" draw:z-index="4"><draw:image xlink:href="https://model.wings.rs/img/flags/serbia.png" xlink:type="simple" xlink:show="embed" xlink:actuate="onLoad"/></draw:frame> <text:a xlink:type="simple" xlink:href="https://model.wings.rs/competitor.php?id=45" text:style-name="Internet_20_link" text:visited-style-name="Visited_20_Internet_20_Link"><text:span text:style-name="T3">Bojan Gostojić</text:span></text:a></text:p>
              </table:table-cell>
              <table:table-cell table:style-name="Табела1.A2" office:value-type="string">
                <text:p text:style-name="P8">61952</text:p>
              </table:table-cell>
              <table:table-cell table:style-name="Табела1.A2" office:value-type="string">
                <text:p text:style-name="P8"><draw:frame draw:style-name="fr2" draw:name="графика6" text:anchor-type="as-char" svg:width="0.1665in" svg:height="0.1665in" draw:z-index="5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7">Zrenjanin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<text:span text:style-name="Strong_20_Emphasis"><text:span text:style-name="T1">900</text:span></text:span></text:p>
              </table:table-cell>
              <table:table-cell table:style-name="Табела1.A2" office:value-type="string">
                <text:p text:style-name="P9">90</text:p>
              </table:table-cell>
              <table:table-cell table:style-name="Табела1.A2" office:value-type="string">
                <text:p text:style-name="P9">44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9"><text:span text:style-name="Strong_20_Emphasis"><text:span text:style-name="T1">1034</text:span></text:span><text:bookmark text:name="start6"/><text:bookmark text:name="start5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4</text:p>
              </table:table-cell>
              <table:table-cell table:style-name="Табела1.A2" office:value-type="string">
                <text:p text:style-name="P7"><draw:frame draw:style-name="fr1" draw:name="графика7" text:anchor-type="as-char" svg:width="0.3543in" svg:height="0.2083in" draw:z-index="6"><draw:image xlink:href="https://model.wings.rs/img/flags/serbia.png" xlink:type="simple" xlink:show="embed" xlink:actuate="onLoad"/></draw:frame> <text:a xlink:type="simple" xlink:href="https://model.wings.rs/competitor.php?id=26" text:style-name="Internet_20_link" text:visited-style-name="Visited_20_Internet_20_Link"><text:span text:style-name="T3">Radoje Blagojevic</text:span></text:a></text:p>
              </table:table-cell>
              <table:table-cell table:style-name="Табела1.A2" office:value-type="string">
                <text:p text:style-name="P8">62058</text:p>
              </table:table-cell>
              <table:table-cell table:style-name="Табела1.A2" office:value-type="string">
                <text:p text:style-name="P8"><draw:frame draw:style-name="fr2" draw:name="графика8" text:anchor-type="as-char" svg:width="0.1665in" svg:height="0.1665in" draw:z-index="7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7">Vojka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94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<text:span text:style-name="Strong_20_Emphasis"><text:span text:style-name="T1">814</text:span></text:span>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<text:bookmark text:name="start8"/><text:bookmark text:name="start7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5</text:p>
              </table:table-cell>
              <table:table-cell table:style-name="Табела1.A2" office:value-type="string">
                <text:p text:style-name="P7"><draw:frame draw:style-name="fr1" draw:name="графика9" text:anchor-type="as-char" svg:width="0.3543in" svg:height="0.2083in" draw:z-index="8"><draw:image xlink:href="https://model.wings.rs/img/flags/serbia.png" xlink:type="simple" xlink:show="embed" xlink:actuate="onLoad"/></draw:frame> <text:a xlink:type="simple" xlink:href="https://model.wings.rs/competitor.php?id=5304" text:style-name="Internet_20_link" text:visited-style-name="Visited_20_Internet_20_Link"><text:span text:style-name="T3">Toma Simin</text:span></text:a></text:p>
              </table:table-cell>
              <table:table-cell table:style-name="Табела1.A2" office:value-type="string">
                <text:p text:style-name="P8">62035</text:p>
              </table:table-cell>
              <table:table-cell table:style-name="Табела1.A2" office:value-type="string">
                <text:p text:style-name="P8"><draw:frame draw:style-name="fr2" draw:name="графика10" text:anchor-type="as-char" svg:width="0.1665in" svg:height="0.1665in" draw:z-index="9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7">Sombor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23</text:p>
              </table:table-cell>
              <table:table-cell table:style-name="Табела1.A2" office:value-type="string">
                <text:p text:style-name="P9">180</text:p>
              </table:table-cell>
              <table:table-cell table:style-name="Табела1.A2" office:value-type="string">
                <text:p text:style-name="P9"><text:span text:style-name="Strong_20_Emphasis"><text:span text:style-name="T1">743</text:span></text:span>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<text:bookmark text:name="start10"/><text:bookmark text:name="start9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<text:a xlink:type="simple" xlink:href="https://model.wings.rs/competitor.php?id=46" text:style-name="Internet_20_link" text:visited-style-name="Visited_20_Internet_20_Link"><text:span text:style-name="T3"/></text:a></text:p>
              </table:table-cell>
              <table:table-cell table:style-name="Табела1.A2" office:value-type="string">
                <text:p text:style-name="P8"/>
              </table:table-cell>
              <table:table-cell table:style-name="Табела1.A2" office:value-type="string">
                <text:p text:style-name="P8"/>
              </table:table-cell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/>
              </table:table-cell>
              <table:table-cell table:style-name="Табела1.A2" office:value-type="string">
                <text:p text:style-name="P9"><text:span text:style-name="Strong_20_Emphasis"><text:span text:style-name="T1"/></text:span></text:p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2"/>
              </table:table-cell>
            </table:table-row>
          </table:table>
        </text:section>
      </text:section>
      <text:h text:style-name="P12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3571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8T13:05:36.99</meta:creation-date>
    <dc:date>2025-10-28T13:19:18.40</dc:date>
    <meta:editing-duration>PT6M39S</meta:editing-duration>
    <meta:editing-cycles>3</meta:editing-cycles>
    <meta:generator>OpenOffice/4.1.14$Win32 OpenOffice.org_project/4114m1$Build-9811</meta:generator>
    <meta:document-statistic meta:table-count="1" meta:image-count="10" meta:object-count="0" meta:page-count="1" meta:paragraph-count="80" meta:word-count="89" meta:character-count="376"/>
  </office:meta>
</office:document-meta>
</file>