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ела1" style:family="table">
      <style:table-properties style:width="8.284in" table:align="left" fo:background-color="transparent">
        <style:background-image/>
      </style:table-properties>
    </style:style>
    <style:style style:name="Табела1.A" style:family="table-column">
      <style:table-column-properties style:column-width="0.0493in"/>
    </style:style>
    <style:style style:name="Табела1.B" style:family="table-column">
      <style:table-column-properties style:column-width="0.7542in"/>
    </style:style>
    <style:style style:name="Табела1.C" style:family="table-column">
      <style:table-column-properties style:column-width="2.0639in"/>
    </style:style>
    <style:style style:name="Табела1.D" style:family="table-column">
      <style:table-column-properties style:column-width="0.6944in"/>
    </style:style>
    <style:style style:name="Табела1.E" style:family="table-column">
      <style:table-column-properties style:column-width="0.7639in"/>
    </style:style>
    <style:style style:name="Табела1.F" style:family="table-column">
      <style:table-column-properties style:column-width="0.734in"/>
    </style:style>
    <style:style style:name="Табела1.G" style:family="table-column">
      <style:table-column-properties style:column-width="0.3868in"/>
    </style:style>
    <style:style style:name="Табела1.H" style:family="table-column">
      <style:table-column-properties style:column-width="0.3667in"/>
    </style:style>
    <style:style style:name="Табела1.I" style:family="table-column">
      <style:table-column-properties style:column-width="0.3472in"/>
    </style:style>
    <style:style style:name="Табела1.J" style:family="table-column">
      <style:table-column-properties style:column-width="0.3576in"/>
    </style:style>
    <style:style style:name="Табела1.L" style:family="table-column">
      <style:table-column-properties style:column-width="1.0521in"/>
    </style:style>
    <style:style style:name="Табела1.O" style:family="table-column">
      <style:table-column-properties style:column-width="0.05in"/>
    </style:style>
    <style:style style:name="Табела1.1" style:family="table-row">
      <style:table-row-properties fo:background-color="#f5f5f5">
        <style:background-image/>
      </style:table-row-properties>
    </style:style>
    <style:style style:name="Табела1.A1" style:family="table-cell">
      <style:table-cell-properties style:vertical-align="middle" fo:background-color="#e9e9e9" fo:padding="0.0194in" fo:border="none">
        <style:background-image/>
      </style:table-cell-properties>
    </style:style>
    <style:style style:name="Табела1.2" style:family="table-row">
      <style:table-row-properties fo:background-color="#ffffff">
        <style:background-image/>
      </style:table-row-properties>
    </style:style>
    <style:style style:name="Табела1.A2" style:family="table-cell">
      <style:table-cell-properties style:vertical-align="middle" fo:padding="0.0194in" fo:border="none"/>
    </style:style>
    <style:style style:name="P1" style:family="paragraph" style:parent-style-name="Standard">
      <style:paragraph-properties fo:margin-top="0in" fo:margin-bottom="0in" fo:orphans="2" fo:widows="2" fo:padding="0in" fo:border="none"/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in" fo:margin-bottom="0in" fo:orphans="2" fo:widows="2" fo:padding="0.0193in" fo:border="0.0008in solid #aaaaaa"/>
      <style:text-properties fo:font-size="2pt" style:font-size-asian="2pt" style:font-size-complex="2pt"/>
    </style:style>
    <style:style style:name="P3" style:family="paragraph" style:parent-style-name="Heading_20_4">
      <style:paragraph-properties fo:margin-left="0.052in" fo:margin-right="0in" fo:margin-top="0.2083in" fo:margin-bottom="0.052in" fo:line-height="110%" fo:text-align="start" style:justify-single-word="false" fo:orphans="2" fo:widows="2" fo:text-indent="0in" style:auto-text-indent="false" fo:padding="0in" fo:border="none"/>
    </style:style>
    <style:style style:name="P4" style:family="paragraph" style:parent-style-name="Heading_20_1">
      <style:text-properties fo:font-variant="normal" fo:text-transform="none" fo:color="#333333" style:font-name="inherit" fo:font-size="27pt" fo:letter-spacing="normal" fo:font-style="normal" fo:font-weight="bold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padding="0in" fo:border="none"/>
    </style:style>
    <style:style style:name="P7" style:family="paragraph" style:parent-style-name="Table_20_Contents">
      <style:paragraph-properties fo:text-align="center" style:justify-single-word="false" fo:padding="0in" fo:border="none"/>
    </style:style>
    <style:style style:name="P8" style:family="paragraph" style:parent-style-name="Table_20_Contents">
      <style:paragraph-properties fo:text-align="end" style:justify-single-word="false" fo:padding="0in" fo:border="none"/>
    </style:style>
    <style:style style:name="P9" style:family="paragraph" style:parent-style-name="Table_20_Heading">
      <style:paragraph-properties fo:text-align="start" style:justify-single-word="false" fo:padding="0.052in" fo:border-left="0.0138in solid #ffffff" fo:border-right="0.0138in solid #ffffff" fo:border-top="0.0138in solid #ffffff" fo:border-bottom="0.0138in solid #d6d6d6"/>
    </style:style>
    <style:style style:name="P10" style:family="paragraph" style:parent-style-name="Table_20_Heading">
      <style:paragraph-properties fo:text-align="center" style:justify-single-word="false" fo:padding="0.052in" fo:border-left="0.0138in solid #ffffff" fo:border-right="0.0138in solid #ffffff" fo:border-top="0.0138in solid #ffffff" fo:border-bottom="0.0138in solid #d6d6d6"/>
    </style:style>
    <style:style style:name="P11" style:family="paragraph" style:parent-style-name="Table_20_Heading">
      <style:paragraph-properties fo:text-align="end" style:justify-single-word="false" fo:padding="0.052in" fo:border-left="0.0138in solid #ffffff" fo:border-right="0.0138in solid #ffffff" fo:border-top="0.0138in solid #ffffff" fo:border-bottom="0.0138in solid #d6d6d6"/>
    </style:style>
    <style:style style:name="P12" style:family="paragraph" style:parent-style-name="Heading_20_4">
      <style:paragraph-properties fo:margin-left="0in" fo:margin-right="0in" fo:margin-top="0in" fo:margin-bottom="0in" fo:line-height="110%" fo:orphans="2" fo:widows="2" fo:text-indent="0in" style:auto-text-indent="false" fo:padding="0in" fo:border="none"/>
      <style:text-properties fo:font-variant="normal" fo:text-transform="none" fo:color="#333333" style:text-line-through-style="none" fo:letter-spacing="normal" style:text-underline-style="none" style:text-blinking="false" fo:background-color="transparent"/>
    </style:style>
    <style:style style:name="T1" style:family="text">
      <style:text-properties fo:font-weight="bold"/>
    </style:style>
    <style:style style:name="T2" style:family="text">
      <style:text-properties style:font-name="inherit" fo:font-size="13.5pt" fo:font-weight="bold"/>
    </style:style>
    <style:style style:name="T3" style:family="text">
      <style:text-properties fo:color="#337ab7" style:text-line-through-style="none" style:text-underline-style="none" style:text-blinking="false" fo:background-color="transparent"/>
    </style:style>
    <style:style style:name="fr1" style:family="graphic" style:parent-style-name="Graphics">
      <style:graphic-properties fo:margin-left="0in" fo:margin-right="0.052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Memorijal Živa Kovački 2025</text:h>
      <text:section text:style-name="Sect1" text:name="tabs">
        <text:section text:style-name="Sect1" text:name="F1A">
          <text:h text:style-name="P3" text:outline-level="4"><text:span text:style-name="Emphasis"><text:span text:style-name="T2">Individualni rezultati F1A</text:span></text:span></text:h>
          <text:p text:style-name="P1"><text:bookmark text:name="individual_results_table_F1A"/></text:p>
          <table:table table:name="Табела1" table:style-name="Табела1">
            <table:table-column table:style-name="Табела1.A"/>
            <table:table-column table:style-name="Табела1.B"/>
            <table:table-column table:style-name="Табела1.C"/>
            <table:table-column table:style-name="Табела1.D"/>
            <table:table-column table:style-name="Табела1.E"/>
            <table:table-column table:style-name="Табела1.F"/>
            <table:table-column table:style-name="Табела1.G"/>
            <table:table-column table:style-name="Табела1.H"/>
            <table:table-column table:style-name="Табела1.I"/>
            <table:table-column table:style-name="Табела1.J"/>
            <table:table-column table:style-name="Табела1.H"/>
            <table:table-column table:style-name="Табела1.L"/>
            <table:table-column table:style-name="Табела1.A" table:number-columns-repeated="2"/>
            <table:table-column table:style-name="Табела1.O"/>
            <table:table-column table:style-name="Табела1.A"/>
            <table:table-column table:style-name="Табела1.O"/>
            <table:table-column table:style-name="Табела1.A"/>
            <table:table-column table:style-name="Табела1.O"/>
            <table:table-header-rows>
              <table:table-row table:style-name="Табела1.1">
                <table:table-cell table:style-name="Табела1.A1" office:value-type="string">
                  <text:p text:style-name="P9"/>
                </table:table-cell>
                <table:table-cell table:style-name="Табела1.A1" office:value-type="string">
                  <text:p text:style-name="P9">Mesto</text:p>
                </table:table-cell>
                <table:table-cell table:style-name="Табела1.A1" office:value-type="string">
                  <text:p text:style-name="P9">Ime i prezime</text:p>
                </table:table-cell>
                <table:table-cell table:style-name="Табела1.A1" office:value-type="string">
                  <text:p text:style-name="P9">FAI ID</text:p>
                </table:table-cell>
                <table:table-cell table:style-name="Табела1.A1" office:value-type="string">
                  <text:p text:style-name="P10">Junior</text:p>
                </table:table-cell>
                <table:table-cell table:style-name="Табела1.A1" office:value-type="string">
                  <text:p text:style-name="P9">Klub</text:p>
                </table:table-cell>
                <table:table-cell table:style-name="Табела1.A1" office:value-type="string">
                  <text:p text:style-name="P11">S1</text:p>
                </table:table-cell>
                <table:table-cell table:style-name="Табела1.A1" office:value-type="string">
                  <text:p text:style-name="P11">S2</text:p>
                </table:table-cell>
                <table:table-cell table:style-name="Табела1.A1" office:value-type="string">
                  <text:p text:style-name="P11">S3</text:p>
                </table:table-cell>
                <table:table-cell table:style-name="Табела1.A1" office:value-type="string">
                  <text:p text:style-name="P11">S4</text:p>
                </table:table-cell>
                <table:table-cell table:style-name="Табела1.A1" office:value-type="string">
                  <text:p text:style-name="P11">S5</text:p>
                </table:table-cell>
                <table:table-cell table:style-name="Табела1.A1" office:value-type="string">
                  <text:p text:style-name="P11">Ukupno</text:p>
                </table:table-cell>
                <table:table-cell table:style-name="Табела1.A1" office:value-type="string">
                  <text:p text:style-name="P11"/>
                </table:table-cell>
                <table:table-cell table:style-name="Табела1.A1" office:value-type="string">
                  <text:p text:style-name="P11"/>
                </table:table-cell>
                <table:table-cell table:style-name="Табела1.A1" office:value-type="string">
                  <text:p text:style-name="P11"/>
                </table:table-cell>
                <table:table-cell table:style-name="Табела1.A1" office:value-type="string">
                  <text:p text:style-name="P11"/>
                </table:table-cell>
                <table:table-cell table:style-name="Табела1.A1" office:value-type="string">
                  <text:p text:style-name="P11"/>
                </table:table-cell>
                <table:table-cell table:style-name="Табела1.A1" office:value-type="string">
                  <text:p text:style-name="P11"/>
                </table:table-cell>
                <table:table-cell table:style-name="Табела1.A1" office:value-type="string">
                  <text:p text:style-name="P11"><text:bookmark text:name="start"/></text:p>
                </table:table-cell>
              </table:table-row>
            </table:table-header-rows>
            <table:table-row table:style-name="Табела1.2"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>1</text:p>
              </table:table-cell>
              <table:table-cell table:style-name="Табела1.A2" office:value-type="string">
                <text:p text:style-name="P6"><draw:frame draw:style-name="fr1" draw:name="графика1" text:anchor-type="as-char" svg:width="0.3543in" svg:height="0.2083in" draw:z-index="0"><draw:image xlink:href="https://model.wings.rs/img/flags/serbia.png" xlink:type="simple" xlink:show="embed" xlink:actuate="onLoad"/></draw:frame> <text:a xlink:type="simple" xlink:href="https://model.wings.rs/competitor.php?id=110" text:style-name="Internet_20_link" text:visited-style-name="Visited_20_Internet_20_Link"><text:span text:style-name="T3">Slavko Savić</text:span></text:a></text:p>
              </table:table-cell>
              <table:table-cell table:style-name="Табела1.A2" office:value-type="string">
                <text:p text:style-name="P7">62059</text:p>
              </table:table-cell>
              <table:table-cell table:style-name="Табела1.A2" office:value-type="string">
                <text:p text:style-name="P7"><draw:frame draw:style-name="fr2" draw:name="графика2" text:anchor-type="as-char" svg:width="0.1665in" svg:height="0.1665in" draw:z-index="1"><draw:image xlink:href="https://model.wings.rs/img/icon-unchecked.png" xlink:type="simple" xlink:show="embed" xlink:actuate="onLoad"/></draw:frame></text:p>
              </table:table-cell>
              <table:table-cell table:style-name="Табела1.A2" office:value-type="string">
                <text:p text:style-name="P6">N.Pazova</text:p>
              </table:table-cell>
              <table:table-cell table:style-name="Табела1.A2" office:value-type="string">
                <text:p text:style-name="P8">180</text:p>
              </table:table-cell>
              <table:table-cell table:style-name="Табела1.A2" office:value-type="string">
                <text:p text:style-name="P8">180</text:p>
              </table:table-cell>
              <table:table-cell table:style-name="Табела1.A2" office:value-type="string">
                <text:p text:style-name="P8">180</text:p>
              </table:table-cell>
              <table:table-cell table:style-name="Табела1.A2" office:value-type="string">
                <text:p text:style-name="P8">180</text:p>
              </table:table-cell>
              <table:table-cell table:style-name="Табела1.A2" office:value-type="string">
                <text:p text:style-name="P8">180</text:p>
              </table:table-cell>
              <table:table-cell table:style-name="Табела1.A2" office:value-type="string">
                <text:p text:style-name="P8"><text:span text:style-name="Strong_20_Emphasis"><text:span text:style-name="T1">900</text:span></text:span></text:p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><text:bookmark text:name="start1"/><text:bookmark text:name="start2"/></text:p>
              </table:table-cell>
            </table:table-row>
            <table:table-row table:style-name="Табела1.1"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>2</text:p>
              </table:table-cell>
              <table:table-cell table:style-name="Табела1.A2" office:value-type="string">
                <text:p text:style-name="P6"><draw:frame draw:style-name="fr1" draw:name="графика3" text:anchor-type="as-char" svg:width="0.3543in" svg:height="0.2083in" draw:z-index="2"><draw:image xlink:href="https://model.wings.rs/img/flags/serbia.png" xlink:type="simple" xlink:show="embed" xlink:actuate="onLoad"/></draw:frame> <text:a xlink:type="simple" xlink:href="https://model.wings.rs/competitor.php?id=126" text:style-name="Internet_20_link" text:visited-style-name="Visited_20_Internet_20_Link"><text:span text:style-name="T3">Mića Tica</text:span></text:a></text:p>
              </table:table-cell>
              <table:table-cell table:style-name="Табела1.A2" office:value-type="string">
                <text:p text:style-name="P7">121926</text:p>
              </table:table-cell>
              <table:table-cell table:style-name="Табела1.A2" office:value-type="string">
                <text:p text:style-name="P7"><draw:frame draw:style-name="fr2" draw:name="графика4" text:anchor-type="as-char" svg:width="0.1665in" svg:height="0.1665in" draw:z-index="3"><draw:image xlink:href="https://model.wings.rs/img/icon-unchecked.png" xlink:type="simple" xlink:show="embed" xlink:actuate="onLoad"/></draw:frame></text:p>
              </table:table-cell>
              <table:table-cell table:style-name="Табела1.A2" office:value-type="string">
                <text:p text:style-name="P6">Wing</text:p>
              </table:table-cell>
              <table:table-cell table:style-name="Табела1.A2" office:value-type="string">
                <text:p text:style-name="P8">180</text:p>
              </table:table-cell>
              <table:table-cell table:style-name="Табела1.A2" office:value-type="string">
                <text:p text:style-name="P8">180</text:p>
              </table:table-cell>
              <table:table-cell table:style-name="Табела1.A2" office:value-type="string">
                <text:p text:style-name="P8">105</text:p>
              </table:table-cell>
              <table:table-cell table:style-name="Табела1.A2" office:value-type="string">
                <text:p text:style-name="P8">180</text:p>
              </table:table-cell>
              <table:table-cell table:style-name="Табела1.A2" office:value-type="string">
                <text:p text:style-name="P8">180</text:p>
              </table:table-cell>
              <table:table-cell table:style-name="Табела1.A2" office:value-type="string">
                <text:p text:style-name="P8"><text:span text:style-name="Strong_20_Emphasis"><text:span text:style-name="T1">825</text:span></text:span></text:p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><text:bookmark text:name="start3"/><text:bookmark text:name="start4"/></text:p>
              </table:table-cell>
            </table:table-row>
            <table:table-row table:style-name="Табела1.2"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>3</text:p>
              </table:table-cell>
              <table:table-cell table:style-name="Табела1.A2" office:value-type="string">
                <text:p text:style-name="P6"><draw:frame draw:style-name="fr1" draw:name="графика5" text:anchor-type="as-char" svg:width="0.3543in" svg:height="0.2083in" draw:z-index="4"><draw:image xlink:href="https://model.wings.rs/img/flags/serbia.png" xlink:type="simple" xlink:show="embed" xlink:actuate="onLoad"/></draw:frame> <text:a xlink:type="simple" xlink:href="https://model.wings.rs/competitor.php?id=536" text:style-name="Internet_20_link" text:visited-style-name="Visited_20_Internet_20_Link"><text:span text:style-name="T3">Nenad Batoćanin</text:span></text:a></text:p>
              </table:table-cell>
              <table:table-cell table:style-name="Табела1.A2" office:value-type="string">
                <text:p text:style-name="P7">109543</text:p>
              </table:table-cell>
              <table:table-cell table:style-name="Табела1.A2" office:value-type="string">
                <text:p text:style-name="P7"><draw:frame draw:style-name="fr2" draw:name="графика6" text:anchor-type="as-char" svg:width="0.1665in" svg:height="0.1665in" draw:z-index="5"><draw:image xlink:href="https://model.wings.rs/img/icon-unchecked.png" xlink:type="simple" xlink:show="embed" xlink:actuate="onLoad"/></draw:frame></text:p>
              </table:table-cell>
              <table:table-cell table:style-name="Табела1.A2" office:value-type="string">
                <text:p text:style-name="P6">Wing</text:p>
              </table:table-cell>
              <table:table-cell table:style-name="Табела1.A2" office:value-type="string">
                <text:p text:style-name="P8">180</text:p>
              </table:table-cell>
              <table:table-cell table:style-name="Табела1.A2" office:value-type="string">
                <text:p text:style-name="P8">180</text:p>
              </table:table-cell>
              <table:table-cell table:style-name="Табела1.A2" office:value-type="string">
                <text:p text:style-name="P8">180</text:p>
              </table:table-cell>
              <table:table-cell table:style-name="Табела1.A2" office:value-type="string">
                <text:p text:style-name="P8">97</text:p>
              </table:table-cell>
              <table:table-cell table:style-name="Табела1.A2" office:value-type="string">
                <text:p text:style-name="P8">180</text:p>
              </table:table-cell>
              <table:table-cell table:style-name="Табела1.A2" office:value-type="string">
                <text:p text:style-name="P8"><text:span text:style-name="Strong_20_Emphasis"><text:span text:style-name="T1">817</text:span></text:span></text:p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><text:bookmark text:name="start5"/><text:bookmark text:name="start6"/></text:p>
              </table:table-cell>
            </table:table-row>
            <table:table-row table:style-name="Табела1.1"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>4</text:p>
              </table:table-cell>
              <table:table-cell table:style-name="Табела1.A2" office:value-type="string">
                <text:p text:style-name="P6"><draw:frame draw:style-name="fr1" draw:name="графика7" text:anchor-type="as-char" svg:width="0.3543in" svg:height="0.2083in" draw:z-index="6"><draw:image xlink:href="https://model.wings.rs/img/flags/serbia.png" xlink:type="simple" xlink:show="embed" xlink:actuate="onLoad"/></draw:frame> <text:a xlink:type="simple" xlink:href="https://model.wings.rs/competitor.php?id=5679" text:style-name="Internet_20_link" text:visited-style-name="Visited_20_Internet_20_Link"><text:span text:style-name="T3">Mateja Litvai</text:span></text:a></text:p>
              </table:table-cell>
              <table:table-cell table:style-name="Табела1.A2" office:value-type="string">
                <text:p text:style-name="P7">166352</text:p>
              </table:table-cell>
              <table:table-cell table:style-name="Табела1.A2" office:value-type="string">
                <text:p text:style-name="P7"><draw:frame draw:style-name="fr2" draw:name="графика8" text:anchor-type="as-char" svg:width="0.1665in" svg:height="0.1665in" draw:z-index="7"><draw:image xlink:href="https://model.wings.rs/img/icon-checked.png" xlink:type="simple" xlink:show="embed" xlink:actuate="onLoad"/></draw:frame></text:p>
              </table:table-cell>
              <table:table-cell table:style-name="Табела1.A2" office:value-type="string">
                <text:p text:style-name="P6">Sombor</text:p>
              </table:table-cell>
              <table:table-cell table:style-name="Табела1.A2" office:value-type="string">
                <text:p text:style-name="P8">180</text:p>
              </table:table-cell>
              <table:table-cell table:style-name="Табела1.A2" office:value-type="string">
                <text:p text:style-name="P8">123</text:p>
              </table:table-cell>
              <table:table-cell table:style-name="Табела1.A2" office:value-type="string">
                <text:p text:style-name="P8">34</text:p>
              </table:table-cell>
              <table:table-cell table:style-name="Табела1.A2" office:value-type="string">
                <text:p text:style-name="P8">180</text:p>
              </table:table-cell>
              <table:table-cell table:style-name="Табела1.A2" office:value-type="string">
                <text:p text:style-name="P8">180</text:p>
              </table:table-cell>
              <table:table-cell table:style-name="Табела1.A2" office:value-type="string">
                <text:p text:style-name="P8"><text:span text:style-name="Strong_20_Emphasis"><text:span text:style-name="T1">697</text:span></text:span></text:p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><text:bookmark text:name="start7"/><text:bookmark text:name="start8"/></text:p>
              </table:table-cell>
            </table:table-row>
            <table:table-row table:style-name="Табела1.2"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>5</text:p>
              </table:table-cell>
              <table:table-cell table:style-name="Табела1.A2" office:value-type="string">
                <text:p text:style-name="P6"><draw:frame draw:style-name="fr1" draw:name="графика9" text:anchor-type="as-char" svg:width="0.3543in" svg:height="0.2083in" draw:z-index="8"><draw:image xlink:href="https://model.wings.rs/img/flags/serbia.png" xlink:type="simple" xlink:show="embed" xlink:actuate="onLoad"/></draw:frame> <text:a xlink:type="simple" xlink:href="https://model.wings.rs/competitor.php?id=5537" text:style-name="Internet_20_link" text:visited-style-name="Visited_20_Internet_20_Link"><text:span text:style-name="T3">Vukašin Bogovac</text:span></text:a></text:p>
              </table:table-cell>
              <table:table-cell table:style-name="Табела1.A2" office:value-type="string">
                <text:p text:style-name="P7">166351</text:p>
              </table:table-cell>
              <table:table-cell table:style-name="Табела1.A2" office:value-type="string">
                <text:p text:style-name="P7"><draw:frame draw:style-name="fr2" draw:name="графика10" text:anchor-type="as-char" svg:width="0.1665in" svg:height="0.1665in" draw:z-index="9"><draw:image xlink:href="https://model.wings.rs/img/icon-checked.png" xlink:type="simple" xlink:show="embed" xlink:actuate="onLoad"/></draw:frame></text:p>
              </table:table-cell>
              <table:table-cell table:style-name="Табела1.A2" office:value-type="string">
                <text:p text:style-name="P6">Sombor</text:p>
              </table:table-cell>
              <table:table-cell table:style-name="Табела1.A2" office:value-type="string">
                <text:p text:style-name="P8">180</text:p>
              </table:table-cell>
              <table:table-cell table:style-name="Табела1.A2" office:value-type="string">
                <text:p text:style-name="P8">180</text:p>
              </table:table-cell>
              <table:table-cell table:style-name="Табела1.A2" office:value-type="string">
                <text:p text:style-name="P8">34</text:p>
              </table:table-cell>
              <table:table-cell table:style-name="Табела1.A2" office:value-type="string">
                <text:p text:style-name="P8">99</text:p>
              </table:table-cell>
              <table:table-cell table:style-name="Табела1.A2" office:value-type="string">
                <text:p text:style-name="P8">180</text:p>
              </table:table-cell>
              <table:table-cell table:style-name="Табела1.A2" office:value-type="string">
                <text:p text:style-name="P8"><text:span text:style-name="Strong_20_Emphasis"><text:span text:style-name="T1">673</text:span></text:span></text:p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><text:bookmark text:name="start9"/><text:bookmark text:name="start10"/></text:p>
              </table:table-cell>
            </table:table-row>
            <table:table-row table:style-name="Табела1.1"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>6</text:p>
              </table:table-cell>
              <table:table-cell table:style-name="Табела1.A2" office:value-type="string">
                <text:p text:style-name="P6"><draw:frame draw:style-name="fr1" draw:name="графика11" text:anchor-type="as-char" svg:width="0.3543in" svg:height="0.2083in" draw:z-index="10"><draw:image xlink:href="https://model.wings.rs/img/flags/serbia.png" xlink:type="simple" xlink:show="embed" xlink:actuate="onLoad"/></draw:frame> <text:a xlink:type="simple" xlink:href="https://model.wings.rs/competitor.php?id=5539" text:style-name="Internet_20_link" text:visited-style-name="Visited_20_Internet_20_Link"><text:span text:style-name="T3">Milan Medić</text:span></text:a></text:p>
              </table:table-cell>
              <table:table-cell table:style-name="Табела1.A2" office:value-type="string">
                <text:p text:style-name="P7">169149</text:p>
              </table:table-cell>
              <table:table-cell table:style-name="Табела1.A2" office:value-type="string">
                <text:p text:style-name="P7"><draw:frame draw:style-name="fr2" draw:name="графика12" text:anchor-type="as-char" svg:width="0.1665in" svg:height="0.1665in" draw:z-index="11"><draw:image xlink:href="https://model.wings.rs/img/icon-checked.png" xlink:type="simple" xlink:show="embed" xlink:actuate="onLoad"/></draw:frame></text:p>
              </table:table-cell>
              <table:table-cell table:style-name="Табела1.A2" office:value-type="string">
                <text:p text:style-name="P6">Sombor</text:p>
              </table:table-cell>
              <table:table-cell table:style-name="Табела1.A2" office:value-type="string">
                <text:p text:style-name="P8">180</text:p>
              </table:table-cell>
              <table:table-cell table:style-name="Табела1.A2" office:value-type="string">
                <text:p text:style-name="P8">50</text:p>
              </table:table-cell>
              <table:table-cell table:style-name="Табела1.A2" office:value-type="string">
                <text:p text:style-name="P8">153</text:p>
              </table:table-cell>
              <table:table-cell table:style-name="Табела1.A2" office:value-type="string">
                <text:p text:style-name="P8">130</text:p>
              </table:table-cell>
              <table:table-cell table:style-name="Табела1.A2" office:value-type="string">
                <text:p text:style-name="P8">53</text:p>
              </table:table-cell>
              <table:table-cell table:style-name="Табела1.A2" office:value-type="string">
                <text:p text:style-name="P8"><text:span text:style-name="Strong_20_Emphasis"><text:span text:style-name="T1">566</text:span></text:span></text:p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><text:bookmark text:name="start11"/><text:bookmark text:name="start12"/></text:p>
              </table:table-cell>
            </table:table-row>
            <table:table-row table:style-name="Табела1.2"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>7</text:p>
              </table:table-cell>
              <table:table-cell table:style-name="Табела1.A2" office:value-type="string">
                <text:p text:style-name="P6"><draw:frame draw:style-name="fr1" draw:name="графика13" text:anchor-type="as-char" svg:width="0.3543in" svg:height="0.2083in" draw:z-index="12"><draw:image xlink:href="https://model.wings.rs/img/flags/serbia.png" xlink:type="simple" xlink:show="embed" xlink:actuate="onLoad"/></draw:frame> <text:a xlink:type="simple" xlink:href="https://model.wings.rs/competitor.php?id=5538" text:style-name="Internet_20_link" text:visited-style-name="Visited_20_Internet_20_Link"><text:span text:style-name="T3">Marko Rajić</text:span></text:a></text:p>
              </table:table-cell>
              <table:table-cell table:style-name="Табела1.A2" office:value-type="string">
                <text:p text:style-name="P7">169150</text:p>
              </table:table-cell>
              <table:table-cell table:style-name="Табела1.A2" office:value-type="string">
                <text:p text:style-name="P7"><draw:frame draw:style-name="fr2" draw:name="графика14" text:anchor-type="as-char" svg:width="0.1665in" svg:height="0.1665in" draw:z-index="13"><draw:image xlink:href="https://model.wings.rs/img/icon-checked.png" xlink:type="simple" xlink:show="embed" xlink:actuate="onLoad"/></draw:frame></text:p>
              </table:table-cell>
              <table:table-cell table:style-name="Табела1.A2" office:value-type="string">
                <text:p text:style-name="P6">Sombor</text:p>
              </table:table-cell>
              <table:table-cell table:style-name="Табела1.A2" office:value-type="string">
                <text:p text:style-name="P8">75</text:p>
              </table:table-cell>
              <table:table-cell table:style-name="Табела1.A2" office:value-type="string">
                <text:p text:style-name="P8">141</text:p>
              </table:table-cell>
              <table:table-cell table:style-name="Табела1.A2" office:value-type="string">
                <text:p text:style-name="P8">71</text:p>
              </table:table-cell>
              <table:table-cell table:style-name="Табела1.A2" office:value-type="string">
                <text:p text:style-name="P8">180</text:p>
              </table:table-cell>
              <table:table-cell table:style-name="Табела1.A2" office:value-type="string">
                <text:p text:style-name="P8">94</text:p>
              </table:table-cell>
              <table:table-cell table:style-name="Табела1.A2" office:value-type="string">
                <text:p text:style-name="P8"><text:span text:style-name="Strong_20_Emphasis"><text:span text:style-name="T1">561</text:span></text:span></text:p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><text:bookmark text:name="start13"/><text:bookmark text:name="start14"/></text:p>
              </table:table-cell>
            </table:table-row>
            <table:table-row table:style-name="Табела1.1">
              <table:table-cell table:style-name="Табела1.A2" office:value-type="string">
                <text:p text:style-name="P6"/>
              </table:table-cell>
              <table:table-cell table:style-name="Табела1.A2" office:value-type="string">
                <text:p text:style-name="P6">8</text:p>
              </table:table-cell>
              <table:table-cell table:style-name="Табела1.A2" office:value-type="string">
                <text:p text:style-name="P6"><draw:frame draw:style-name="fr1" draw:name="графика15" text:anchor-type="as-char" svg:width="0.3543in" svg:height="0.2083in" draw:z-index="14"><draw:image xlink:href="https://model.wings.rs/img/flags/serbia.png" xlink:type="simple" xlink:show="embed" xlink:actuate="onLoad"/></draw:frame> <text:a xlink:type="simple" xlink:href="https://model.wings.rs/competitor.php?id=5907" text:style-name="Internet_20_link" text:visited-style-name="Visited_20_Internet_20_Link"><text:span text:style-name="T3">Filip Hajošević</text:span></text:a></text:p>
              </table:table-cell>
              <table:table-cell table:style-name="Табела1.A2" office:value-type="string">
                <text:p text:style-name="P7"/>
              </table:table-cell>
              <table:table-cell table:style-name="Табела1.A2" office:value-type="string">
                <text:p text:style-name="P7"><draw:frame draw:style-name="fr2" draw:name="графика16" text:anchor-type="as-char" svg:width="0.1665in" svg:height="0.1665in" draw:z-index="15"><draw:image xlink:href="https://model.wings.rs/img/icon-checked.png" xlink:type="simple" xlink:show="embed" xlink:actuate="onLoad"/></draw:frame></text:p>
              </table:table-cell>
              <table:table-cell table:style-name="Табела1.A2" office:value-type="string">
                <text:p text:style-name="P6">Sombor</text:p>
              </table:table-cell>
              <table:table-cell table:style-name="Табела1.A2" office:value-type="string">
                <text:p text:style-name="P8">96</text:p>
              </table:table-cell>
              <table:table-cell table:style-name="Табела1.A2" office:value-type="string">
                <text:p text:style-name="P8">60</text:p>
              </table:table-cell>
              <table:table-cell table:style-name="Табела1.A2" office:value-type="string">
                <text:p text:style-name="P8">47</text:p>
              </table:table-cell>
              <table:table-cell table:style-name="Табела1.A2" office:value-type="string">
                <text:p text:style-name="P8">61</text:p>
              </table:table-cell>
              <table:table-cell table:style-name="Табела1.A2" office:value-type="string">
                <text:p text:style-name="P8">20</text:p>
              </table:table-cell>
              <table:table-cell table:style-name="Табела1.A2" office:value-type="string">
                <text:p text:style-name="P8"><text:span text:style-name="Strong_20_Emphasis"><text:span text:style-name="T1">284</text:span></text:span></text:p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5"/>
              </table:table-cell>
              <table:table-cell table:style-name="Табела1.A2" office:value-type="string">
                <text:p text:style-name="P2"/>
              </table:table-cell>
            </table:table-row>
          </table:table>
        </text:section>
      </text:section>
      <text:h text:style-name="P12" text:outline-level="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28T12:48:28.43</meta:creation-date>
    <dc:date>2025-10-28T13:18:25.23</dc:date>
    <meta:editing-duration>PT19M</meta:editing-duration>
    <meta:editing-cycles>4</meta:editing-cycles>
    <meta:generator>OpenOffice/4.1.14$Win32 OpenOffice.org_project/4114m1$Build-9811</meta:generator>
    <meta:document-statistic meta:table-count="1" meta:image-count="16" meta:object-count="0" meta:page-count="1" meta:paragraph-count="100" meta:word-count="108" meta:character-count="453"/>
  </office:meta>
</office:document-meta>
</file>